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Wattstraat 2, 5807GB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mei 2024 besloten om de beslistermijn voor de aanvraag met zaaknummer Z2024-00007348 voor het plaatsen van een fietsenstalling op locatie <text:span text:style-name="nadrukvet">Wattstraat 2, 5807GB Oostrum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28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28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7348</meta:user-defined>
    <meta:user-defined meta:name="DCTERMS.abstract">Betreft: Beschikking verlenging beslistermijn Omgevingsvergunning - Wattstraat 2, 5807GB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Wattstraat 2, 5807GB Oostrum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284</meta:user-defined>
    <meta:user-defined meta:name="OVERHEIDop.GmbID/DC.identifier">gmb-2024-223284</meta:user-defined>
    <meta:user-defined meta:name="OVERHEIDop.versieInformatie"/>
  </office:meta>
</office:document-meta>
</file>