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erenweg 105, 1851KM Heiloo, het bouwen van een schuur, datum ontvangst 6 mei 2024 (Z2024-00002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328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8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8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48</meta:user-defined>
    <meta:user-defined meta:name="DCTERMS.abstract">Heerenweg 105, 1851KM Heiloo, het bouwen van een schuur, datum ontvangst 6 mei 2024 (Z2024-00002648)</meta:user-defined>
    <dc:language>nl</dc:language>
    <meta:user-defined meta:name="OVERHEIDop.locatietype/OVERHEIDop.gebiedsmarkering">Vlak</meta:user-defined>
    <meta:user-defined meta:name="DC.title">Gemeente Heiloo, ontvangen aanvraag omgevingsvergunning, Heerenweg 105, 1851KM Heiloo, het bouwen van een schuur, datum ontvangst 6 mei 2024 (Z2024-00002648)</meta:user-defined>
    <meta:user-defined meta:name="DCTERMS.W3CDTF/DCTERMS.available">2024-05-23</meta:user-defined>
    <meta:user-defined meta:name="DCTERMS.W3CDTF/OVERHEIDop.jaargang">2024</meta:user-defined>
    <meta:user-defined meta:name="OVERHEIDop.publicationIssue">223282</meta:user-defined>
    <meta:user-defined meta:name="OVERHEIDop.GmbID/DC.identifier">gmb-2024-223282</meta:user-defined>
    <meta:user-defined meta:name="OVERHEIDop.versieInformatie"/>
  </office:meta>
</office:document-meta>
</file>