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29 mei 2024 op de locatie Laan van Londen 160 te dordrecht zaaknummer Z-24-444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op 29 mei 2024 op de locatie Laan van Londen 160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jul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2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29 mei 2024 op de locatie Laan van Londen 160 te dordrecht zaaknummer Z-24-444698</meta:user-defined>
    <meta:user-defined meta:name="DCTERMS.W3CDTF/DCTERMS.available">2024-05-23</meta:user-defined>
    <meta:user-defined meta:name="DCTERMS.W3CDTF/OVERHEIDop.jaargang">2024</meta:user-defined>
    <meta:user-defined meta:name="OVERHEIDop.publicationIssue">223281</meta:user-defined>
    <meta:user-defined meta:name="OVERHEIDop.GmbID/DC.identifier">gmb-2024-223281</meta:user-defined>
    <meta:user-defined meta:name="OVERHEIDop.versieInformatie"/>
  </office:meta>
</office:document-meta>
</file>