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ipstraat 21, 6051CV te Maasbracht/ Maasgouw / ingekomen 30 december 2023 / het revitaliser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32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Tipstraat 21, 6051CV te Maasbracht/ Maasgouw / ingekomen 30 december 2023 / het revitaliseren van een woonhuis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328</meta:user-defined>
    <meta:user-defined meta:name="OVERHEIDop.GmbID/DC.identifier">gmb-2024-22328</meta:user-defined>
    <meta:user-defined meta:name="OVERHEIDop.versieInformatie"/>
  </office:meta>
</office:document-meta>
</file>