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seweg 11 5571XJ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54</text:p>
            <text:p text:style-name="common-al">Ontvangstdatum melding: 22-12-2023</text:p>
            <text:p text:style-name="common-al">Omschrijving: Witrijtseweg 11 5571XJ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2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54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Witrijtseweg 11 5571XJ Bergeijk aanleggen van een gesloten bodemenergiesyste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79</meta:user-defined>
    <meta:user-defined meta:name="OVERHEIDop.GmbID/DC.identifier">gmb-2024-223279</meta:user-defined>
    <meta:user-defined meta:name="OVERHEIDop.versieInformatie"/>
  </office:meta>
</office:document-meta>
</file>