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indstraat 12, 5801CR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4 besloten om de beslistermijn voor de aanvraag met zaaknummer Z2024-00007336 voor het wijzigen van de gevels  op locatie <text:span text:style-name="nadrukvet">Eindstraat 12, 5801CR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27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7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36</meta:user-defined>
    <meta:user-defined meta:name="DCTERMS.abstract">Betreft: Beschikking verlenging beslistermijn Omgevingsvergunning - Eindstraat 12, 5801CR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Eindstraat 12, 5801CR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77</meta:user-defined>
    <meta:user-defined meta:name="OVERHEIDop.GmbID/DC.identifier">gmb-2024-223277</meta:user-defined>
    <meta:user-defined meta:name="OVERHEIDop.versieInformatie"/>
  </office:meta>
</office:document-meta>
</file>