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plaatsen van een aanbouw aan de voorzijde van de woning aan de Van Boutershemstraat 25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anbouw aan de voorzijde van de woning aan de Van Boutershemstraat 25 te Steenbergen.</text:span>
          </text:p>
            <text:p text:style-name="common-al">De gemeente Steenbergen heeft een aanvraag voor een omgevingsvergunning ontvangen. </text:p>
            <text:p text:style-name="common-al">De vergunning is aangevraagd voor het plaatsen van een aanbouw aan de voorzijde van de woning aan de Van Boutershemstraat 25 te Steenberg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327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0675</meta:user-defined>
    <dc:language>nl</dc:language>
    <meta:user-defined meta:name="OVERHEIDop.locatietype/OVERHEIDop.gebiedsmarkering">Punt</meta:user-defined>
    <meta:user-defined meta:name="DC.title">Nieuwe aanvraag omgevingsvergunning voor het plaatsen van een aanbouw aan de voorzijde van de woning aan de Van Boutershemstraat 25 te Steenber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73</meta:user-defined>
    <meta:user-defined meta:name="OVERHEIDop.GmbID/DC.identifier">gmb-2024-223273</meta:user-defined>
    <meta:user-defined meta:name="OVERHEIDop.versieInformatie"/>
  </office:meta>
</office:document-meta>
</file>