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thoniusplaats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Wijziging leidinggevende alcoholvergunning (St. Anthoniusplaats 13 6511 T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758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4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thoniusplaats 13 te Nijm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72</meta:user-defined>
    <meta:user-defined meta:name="OVERHEIDop.GmbID/DC.identifier">gmb-2024-223272</meta:user-defined>
    <meta:user-defined meta:name="OVERHEIDop.versieInformatie"/>
  </office:meta>
</office:document-meta>
</file>