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Woerden (WDN01) C 2776, Woerden (WDN01) C 2775, Woerden (WDN01) C 3081, Woerden (WDN01) C 23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881</text:p>
            <text:p text:style-name="common-al">
            
          </text:p>
            <text:p text:style-name="common-al">
            <text:span text:style-name="nadrukvet">
              <text:span text:style-name="nadrukondlijn">Locatie:</text:span>
            </text:span>
          </text:p>
            <text:p text:style-name="common-al">Woerden (WDN01) C 2776, Woerden (WDN01) C 2775, Woerden (WDN01) C 3081, Woerden (WDN01) C 2371</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de Santa Run op 14 december 2024</text:p>
            <text:p text:style-name="common-al">
            
          </text:p>
            <text:p text:style-name="common-al">
            <text:span text:style-name="nadrukvet">
              <text:span text:style-name="nadrukondlijn">Verzoek ontvangen op:</text:span>
            </text:span>
          </text:p>
            <text:p text:style-name="common-al">21-05-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23269</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269</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269</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4-006881</meta:user-defined>
    <meta:user-defined meta:name="DCTERMS.abstract">het organiseren van de Santa Run op 14 december 2024</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Ingekomen verzoek (Woerden (WDN01) C 2776, Woerden (WDN01) C 2775, Woerden (WDN01) C 3081, Woerden (WDN01) C 2371)</meta:user-defined>
    <meta:user-defined meta:name="DCTERMS.W3CDTF/DCTERMS.available">2024-05-23</meta:user-defined>
    <meta:user-defined meta:name="DCTERMS.W3CDTF/OVERHEIDop.jaargang">2024</meta:user-defined>
    <meta:user-defined meta:name="OVERHEIDop.publicationIssue">223269</meta:user-defined>
    <meta:user-defined meta:name="OVERHEIDop.GmbID/DC.identifier">gmb-2024-223269</meta:user-defined>
    <meta:user-defined meta:name="OVERHEIDop.versieInformatie"/>
  </office:meta>
</office:document-meta>
</file>