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en van een bouwwerk in de tuin, Xylofoonlaan 32 5642R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195 </text:p>
            <text:p text:style-name="common-al"> Omschrijving: bouwen van een bouwwerk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Xylofoonlaan 32 5642RR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1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2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95</meta:user-defined>
    <meta:user-defined meta:name="DCTERMS.abstract">bouwen van een bouwwerk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bouwen van een bouwwerk in de tuin, Xylofoonlaan 32 5642RR Eindhoven Gemeente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68</meta:user-defined>
    <meta:user-defined meta:name="OVERHEIDop.GmbID/DC.identifier">gmb-2024-223268</meta:user-defined>
    <meta:user-defined meta:name="OVERHEIDop.versieInformatie"/>
  </office:meta>
</office:document-meta>
</file>