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inker 2^1 kap woning, [DPV00B02975] Diepenveen B 2975 , Kavel 279, Buurtschappen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[DPV00B02975] Diepenveen B 2975, Kavel 279, Buurtschappen Steenbrugge Deventer</text:p>
            <text:p text:style-name="common-al">
            <text:span text:style-name="nadrukvet">Zaakomschrijving:</text:span> het bouwen van een linker 2^1 kap woning</text:p>
            <text:p text:style-name="common-al">
            <text:span text:style-name="nadrukvet">Zaaknummer:</text:span> Z2024-000043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20</meta:user-defined>
    <meta:user-defined meta:name="DCTERMS.abstract">het bouwen van een linker 2^1 kap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linker 2^1 kap woning, [DPV00B02975] Diepenveen B 2975 , Kavel 279, Buurtschappen Steenbrugge Devent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66</meta:user-defined>
    <meta:user-defined meta:name="OVERHEIDop.GmbID/DC.identifier">gmb-2024-223266</meta:user-defined>
    <meta:user-defined meta:name="OVERHEIDop.versieInformatie"/>
  </office:meta>
</office:document-meta>
</file>