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rionstraat 10, 6019 BR te Wessem / Maasgouw / ingekomen 30 december 2023 / het realiseren van een woning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32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rionstraat 10, 6019 BR te Wessem / Maasgouw / ingekomen 30 december 2023 / het realiseren van een woning uitbreid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26</meta:user-defined>
    <meta:user-defined meta:name="OVERHEIDop.GmbID/DC.identifier">gmb-2024-22326</meta:user-defined>
    <meta:user-defined meta:name="OVERHEIDop.versieInformatie"/>
  </office:meta>
</office:document-meta>
</file>