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Prinses Beatrixlaan 3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638</text:p>
            <text:p text:style-name="common-al">Ontvangstdatum: 15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325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5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5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75</meta:user-defined>
    <meta:user-defined meta:name="DCTERMS.abstract">Gemeente Voorschoten - aangevraagde omgevingsvergunning: het plaatsen van een dakkapel - Prinses Beatrixlaan 3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Prinses Beatrixlaan 34, Voorschot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3259</meta:user-defined>
    <meta:user-defined meta:name="OVERHEIDop.GmbID/DC.identifier">gmb-2024-223259</meta:user-defined>
    <meta:user-defined meta:name="OVERHEIDop.versieInformatie"/>
  </office:meta>
</office:document-meta>
</file>