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dierenverblijven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616</text:p>
            <text:p text:style-name="common-al">Ontvangstdatum: 14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325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5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5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72</meta:user-defined>
    <meta:user-defined meta:name="DCTERMS.abstract">Gemeente Voorschoten - aangevraagde omgevingsvergunning: het bouwen van dierenverblijven - Veurseweg 18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dierenverblijven - Veurseweg 180, Voorschot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258</meta:user-defined>
    <meta:user-defined meta:name="OVERHEIDop.GmbID/DC.identifier">gmb-2024-223258</meta:user-defined>
    <meta:user-defined meta:name="OVERHEIDop.versieInformatie"/>
  </office:meta>
</office:document-meta>
</file>