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2, 1981 LZ Velsen-Zuid, gebruiken 2 scoutinggebouwen voor Buitenschoolse Opvang (BSO) en het brandveilig gebruiken erv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Bosweg 2, 1981 LZ Velsen-Zuid, gebruiken 2 scoutinggebouwen voor Buitenschoolse Opvang (BSO) en het brandveilig gebruiken ervan (21-05-2024) 045331691</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last-al">
            <text:span text:style-name="nadrukvet">Verleende omgevingsvergunning Bosweg 2, 1981 LZ Velsen-Zuid, </text:span>gebruiken 2 scoutinggebouwen voor Buitenschoolse Opvang (BSO) en het brandveilig gebruiken ervan (21-05-2024) 0453316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25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5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5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1691</meta:user-defined>
    <meta:user-defined meta:name="DCTERMS.abstract">---</meta:user-defined>
    <dc:language>nl</dc:language>
    <meta:user-defined meta:name="OVERHEIDop.locatietype/OVERHEIDop.gebiedsmarkering">Punt</meta:user-defined>
    <meta:user-defined meta:name="DC.title">Verleende omgevingsvergunning  Bosweg 2, 1981 LZ Velsen-Zuid, gebruiken 2 scoutinggebouwen voor Buitenschoolse Opvang (BSO) en het brandveilig gebruiken ervan</meta:user-defined>
    <meta:user-defined meta:name="DCTERMS.W3CDTF/DCTERMS.available">2024-05-23</meta:user-defined>
    <meta:user-defined meta:name="DCTERMS.W3CDTF/OVERHEIDop.jaargang">2024</meta:user-defined>
    <meta:user-defined meta:name="OVERHEIDop.publicationIssue">223250</meta:user-defined>
    <meta:user-defined meta:name="OVERHEIDop.GmbID/DC.identifier">gmb-2024-223250</meta:user-defined>
    <meta:user-defined meta:name="OVERHEIDop.versieInformatie"/>
  </office:meta>
</office:document-meta>
</file>