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erduurzamen, plaatsen van markiezen en schilderen van het pand, Heiligeweg 11, 8861CZ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eiligeweg 11, 8861CZ te Harlingen, het verbouwen, verduurzamen, plaatsen van markiezen en schilderen van het pand, ontvangen: 17 mei 2024. De aanvraag is geregistreerd onder zaaknummer Z2024-00354.</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23249</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249</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249</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354</meta:user-defined>
    <meta:user-defined meta:name="DCTERMS.abstract">Betreft: Aanvraag op locatie Heiligeweg 11, 8861CZ te Harlingen</meta:user-defined>
    <dc:language>nl</dc:language>
    <meta:user-defined meta:name="OVERHEIDop.locatietype/OVERHEIDop.gebiedsmarkering">Vlak</meta:user-defined>
    <meta:user-defined meta:name="DC.title">Aanvraag omgevingsvergunning voor het verbouwen, verduurzamen, plaatsen van markiezen en schilderen van het pand, Heiligeweg 11, 8861CZ te Harlingen</meta:user-defined>
    <meta:user-defined meta:name="DCTERMS.W3CDTF/DCTERMS.available">2024-05-23</meta:user-defined>
    <meta:user-defined meta:name="DCTERMS.W3CDTF/OVERHEIDop.jaargang">2024</meta:user-defined>
    <meta:user-defined meta:name="OVERHEIDop.publicationIssue">223249</meta:user-defined>
    <meta:user-defined meta:name="OVERHEIDop.GmbID/DC.identifier">gmb-2024-223249</meta:user-defined>
    <meta:user-defined meta:name="OVERHEIDop.versieInformatie"/>
  </office:meta>
</office:document-meta>
</file>