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Schuin achter Oosterdijk 46 E, 1601 D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1 mei 2024 de termijn van de aanvraag met zaaknummer Z2024-00000458 voor het plaatsen van zonnepanelen op het land op de locatie Schuin achter Oosterdijk 46 E, 1601 DB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23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Beschikking verlenging beslistermijn op locatie Schuin achter Oosterdijk 46 E, 1601 DB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Schuin achter Oosterdijk 46 E, 1601 DB Enkhuiz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36</meta:user-defined>
    <meta:user-defined meta:name="OVERHEIDop.GmbID/DC.identifier">gmb-2024-223236</meta:user-defined>
    <meta:user-defined meta:name="OVERHEIDop.versieInformatie"/>
  </office:meta>
</office:document-meta>
</file>