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Weebosch 79 5571LW Bergeijk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453</text:p>
            <text:p text:style-name="common-al">Ontvangstdatum melding: 22-12-2023</text:p>
            <text:p text:style-name="common-al">Omschrijving: Weebosch 79 5571LW Bergeijk aanleggen van een gesloten bodemenergiesysteem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322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2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2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453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Ontvangen melding over Weebosch 79 5571LW Bergeijk aanleggen van een gesloten bodemenergiesystee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28</meta:user-defined>
    <meta:user-defined meta:name="OVERHEIDop.GmbID/DC.identifier">gmb-2024-223228</meta:user-defined>
    <meta:user-defined meta:name="OVERHEIDop.versieInformatie"/>
  </office:meta>
</office:document-meta>
</file>