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ilvarenbeek (HVR00) P 1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bomen i.v.m. opgraven van een gasleiding, Hilvarenbeek (HVR00) P 1275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rzoeklocatie 2024051501157, Hilvarenbeek (HVR00) P 1275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bomen i.v.m. opgraven van een gasleid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81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Werk, niet zijnde bouwwerk, of werkzaamheid uitvoeren 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322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2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2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981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Hilvarenbeek (HVR00) P 1275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22</meta:user-defined>
    <meta:user-defined meta:name="OVERHEIDop.GmbID/DC.identifier">gmb-2024-223222</meta:user-defined>
    <meta:user-defined meta:name="OVERHEIDop.versieInformatie"/>
  </office:meta>
</office:document-meta>
</file>