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4 hebben wij een reguliere omgevingsvergunning verleend voor het bouwen van een kapschuur op het adres Wegdammerweg 6 in Markelo. Deze vergunning staat ingeschreven onder zaaknummer 0000582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2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567</meta:user-defined>
    <meta:user-defined meta:name="DCTERMS.abstract">het bouwen van een kapschuur</meta:user-defined>
    <dc:language>nl</dc:language>
    <meta:user-defined meta:name="OVERHEIDop.locatietype/OVERHEIDop.gebiedsmarkering">Punt</meta:user-defined>
    <meta:user-defined meta:name="DC.title">Op 21-05-2024 hebben wij een reguliere omgevingsvergunning verleend voor het bouwen van een kapschuur op het adres Wegdammerweg 6 in Markelo. Deze vergunning staat ingeschreven onder zaaknummer 0000582567.</meta:user-defined>
    <meta:user-defined meta:name="DCTERMS.W3CDTF/DCTERMS.available">2024-05-23</meta:user-defined>
    <meta:user-defined meta:name="DCTERMS.W3CDTF/OVERHEIDop.jaargang">2024</meta:user-defined>
    <meta:user-defined meta:name="OVERHEIDop.publicationIssue">223221</meta:user-defined>
    <meta:user-defined meta:name="OVERHEIDop.GmbID/DC.identifier">gmb-2024-223221</meta:user-defined>
    <meta:user-defined meta:name="OVERHEIDop.versieInformatie"/>
  </office:meta>
</office:document-meta>
</file>