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40674807i722eac05-7d31-475c-b8b8-a1b5af8ad4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Amsterdam Zuidoost, verkeersbesluit Kruitberghof 35 aanleg elektrische oplaadplaats (3 laadpunten met in totaal 6 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Vier parkeerplaatsen ter hoogte van perceel Kruitberghof 35 (parkeervaknummers 127031481023, 127030481025, 127029481027, 127028481029,127026481032 en 127025481034)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draw:frame><draw:text-box><text:section text:name="plaatje_id1-3-2-2-1-15-1" text:style-name="plaatje"><text:p text:style-name="illustratie_id1-3-2-2-1-15-1-1"><draw:frame draw:style-name="illustratie_id1-3-2-2-1-15-1-1" text:anchor-type="paragraph" svg:width="153mm" svg:height="93.05094339622642mm"><draw:image xlink:href="Pictures/Afbeelding640674807i722eac05-7d31-475c-b8b8-a1b5af8ad4c6.png" xlink:type="simple"/></draw:frame></text:p></text:section></draw:text-box></draw:frame>ls aangegeven op onderstaande tekening.</text:p>
            <text:p text:style-name="common-al"/>
            <text:p text:style-name="common-al">Amsterdam, 10 jan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publica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32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ruitberghof 35 aanleg elektrische oplaadplaats (3 laadpunten met in totaal 6 vakken) - Kruitberghof 3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ruitberghof 35 aanleg elektrische oplaadplaats (3 laadpunten met in totaal 6 vakken)</meta:user-defined>
    <meta:user-defined meta:name="OVERHEIDop.verkeersbordcode">E8c</meta:user-defined>
    <dc:language>nl</dc:language>
    <meta:user-defined meta:name="OVERHEIDop.locatietype/OVERHEIDop.gebiedsmarkering">Adres</meta:user-defined>
    <meta:user-defined meta:name="DC.title">Amsterdam Zuidoost, verkeersbesluit Kruitberghof 35 aanleg elektrische oplaadplaats (3 laadpunten met in totaal 6 vakken)</meta:user-defined>
    <meta:user-defined meta:name="DCTERMS.W3CDTF/DCTERMS.available">2024-01-12</meta:user-defined>
    <meta:user-defined meta:name="DCTERMS.W3CDTF/OVERHEIDop.jaargang">2024</meta:user-defined>
    <meta:user-defined meta:name="OVERHEIDop.publicationIssue">22322</meta:user-defined>
    <meta:user-defined meta:name="OVERHEIDop.GmbID/DC.identifier">gmb-2024-22322</meta:user-defined>
    <meta:user-defined meta:name="OVERHEIDop.versieInformatie"/>
  </office:meta>
</office:document-meta>
</file>