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laan 37, 1241C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ei 2024 een besluit genomen op de aanvraag omgevingsvergunning voor het vergroten van de tuinschuur op locatie Kerklaan 37, 1241CK Kortenhoef met zaaknummer Z2024-0000027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27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321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7</meta:user-defined>
    <meta:user-defined meta:name="DCTERMS.abstract">Betreft: Beschikking op aanvraag op locatie Kerklaan 37, 1241CK Kortenhoef. Startdatum:14 maart 2024 datum besluit: 21 mei 2024</meta:user-defined>
    <dc:language>nl</dc:language>
    <meta:user-defined meta:name="OVERHEIDop.locatietype/OVERHEIDop.gebiedsmarkering">Vlak</meta:user-defined>
    <meta:user-defined meta:name="DC.title">Kennisgeving besluit op Omgevingsvergunning, Kerklaan 37, 1241CK Kortenhoef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18</meta:user-defined>
    <meta:user-defined meta:name="OVERHEIDop.GmbID/DC.identifier">gmb-2024-223218</meta:user-defined>
    <meta:user-defined meta:name="OVERHEIDop.versieInformatie"/>
  </office:meta>
</office:document-meta>
</file>