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houten delen op de voorgevel, Bourgognelaan 122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05 </text:p>
            <text:p text:style-name="common-al"> Omschrijving: vervangen van de houten delen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rgognelaan 122 5627KV Eindhoven</text:p>
              </text:list-item>
            </text:list>
            <text:p text:style-name="common-al"> Datum ontvangst: 1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21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05</meta:user-defined>
    <meta:user-defined meta:name="DCTERMS.abstract">vervangen van de houten delen op de voorgevel</meta:user-defined>
    <dc:language>nl</dc:language>
    <meta:user-defined meta:name="OVERHEIDop.locatietype/OVERHEIDop.gebiedsmarkering">Punt</meta:user-defined>
    <meta:user-defined meta:name="DC.title">Ingediende aanvraag omgevingsvergunning: vervangen van de houten delen op de voorgevel, Bourgognelaan 122 5627KV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17</meta:user-defined>
    <meta:user-defined meta:name="OVERHEIDop.GmbID/DC.identifier">gmb-2024-223217</meta:user-defined>
    <meta:user-defined meta:name="OVERHEIDop.versieInformatie"/>
  </office:meta>
</office:document-meta>
</file>