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Russenweg 4 en 6 7683 RP Den Ham, het realiseren van woningsplitsing, ontvangen 16-05-2024, zaaknummer TR-Z2024-00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Russenweg 4 7683 RP Den Ham</text:p>
            <text:p text:style-name="common-al">
            <text:span text:style-name="nadrukvet">Project:</text:span> het realiseren van woningsplits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32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915</meta:user-defined>
    <meta:user-defined meta:name="DCTERMS.abstract">het 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Russenweg 4 en 6 7683 RP Den Ham, het realiseren van woningsplitsing, ontvangen 16-05-2024, zaaknummer TR-Z2024-00091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212</meta:user-defined>
    <meta:user-defined meta:name="OVERHEIDop.GmbID/DC.identifier">gmb-2024-223212</meta:user-defined>
    <meta:user-defined meta:name="OVERHEIDop.versieInformatie"/>
  </office:meta>
</office:document-meta>
</file>