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10, 6019 AZ te Wessem / Maasgouw / ingekomen 30 december 2023 / het vervangen van dakpannen en dakbeschot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10, 6019 AZ te Wessem / Maasgouw / ingekomen 30 december 2023 / het vervangen van dakpannen en dakbeschot en het plaatsen van zonnepane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20</meta:user-defined>
    <meta:user-defined meta:name="OVERHEIDop.GmbID/DC.identifier">gmb-2024-22320</meta:user-defined>
    <meta:user-defined meta:name="OVERHEIDop.versieInformatie"/>
  </office:meta>
</office:document-meta>
</file>