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nergiestraat 8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nergiestraat 8 Hattem in &lt;plaats&gt;, voor Aanvraag detailhandelsfunctie, verzonden op 15 mei 2024 (zaaknummer R2024-0049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attem.nl/Bestuur_en_organisatie/Bezwaar_en_beroep_zienswijzen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18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492</meta:user-defined>
    <meta:user-defined meta:name="DCTERMS.abstract">Betreft: Beschikking op aanvraag op locatie Energiestraat 8 Hattem</meta:user-defined>
    <dc:language>nl</dc:language>
    <meta:user-defined meta:name="OVERHEIDop.locatietype/OVERHEIDop.gebiedsmarkering">Vlak</meta:user-defined>
    <meta:user-defined meta:name="DC.title">Kennisgeving verleende omgevingsvergunning Energiestraat 8 Hatt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87</meta:user-defined>
    <meta:user-defined meta:name="OVERHEIDop.GmbID/DC.identifier">gmb-2024-223187</meta:user-defined>
    <meta:user-defined meta:name="OVERHEIDop.versieInformatie"/>
  </office:meta>
</office:document-meta>
</file>