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Grotestraat 31, 6067BP te Linne / Maasgouw / ingekomen 30 december 2023 / het verbouwen van een bestaande leegstaande winkel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31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Grotestraat 31, 6067BP te Linne / Maasgouw / ingekomen 30 december 2023 / het verbouwen van een bestaande leegstaande winkel tot e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17</meta:user-defined>
    <meta:user-defined meta:name="OVERHEIDop.GmbID/DC.identifier">gmb-2024-22317</meta:user-defined>
    <meta:user-defined meta:name="OVERHEIDop.versieInformatie"/>
  </office:meta>
</office:document-meta>
</file>