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op de achtergevel van een woonhuis, Schoolderserf 2 7437RW Bathmen, [BMN02F00351] Bathmen F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Schoolderserf 2 7437RW Bathmen, [BMN02F00351] Bathmen F 351</text:p>
            <text:p text:style-name="common-al">
            <text:span text:style-name="nadrukvet">Zaakomschrijving:</text:span> het plaatsen van een dakkapel op de achtergevel van een woonhuis</text:p>
            <text:p text:style-name="common-al">
            <text:span text:style-name="nadrukvet">Zaaknummer:</text:span> Z2024-000043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1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23</meta:user-defined>
    <meta:user-defined meta:name="DCTERMS.abstract">het plaatsen van een dakkapel op de achtergevel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achtergevel van een woonhuis, Schoolderserf 2 7437RW Bathmen, [BMN02F00351] Bathmen F 35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64</meta:user-defined>
    <meta:user-defined meta:name="OVERHEIDop.GmbID/DC.identifier">gmb-2024-223164</meta:user-defined>
    <meta:user-defined meta:name="OVERHEIDop.versieInformatie"/>
  </office:meta>
</office:document-meta>
</file>