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21 mei 2024 een besluit genomen op de aanvraag 2024-080976. Het besluit betreft een ontheffing geluidsvoorschriften voor de aanwezigheid van (live)muziek bij de avondvierdaagse in St.-Annaparochie op 13 en 14 juni 2024 van 17:00 uur tot 22:00 uur met de start- en finish op het adres Statenweg 2 in St.-Annaparochie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1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80976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56</meta:user-defined>
    <meta:user-defined meta:name="OVERHEIDop.GmbID/DC.identifier">gmb-2024-223156</meta:user-defined>
    <meta:user-defined meta:name="OVERHEIDop.versieInformatie"/>
  </office:meta>
</office:document-meta>
</file>