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kerweg 40, 6301RH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4 een besluit genomen op de aanvraag met zaaknummer Z2024-00000503 voor een Omgevingsvergunning op locatie Hekerweg 40, 6301RH Valkenburg. De vergunning is verleend. Het besluit betreft het kappen van 3 bomen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2315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15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15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03</meta:user-defined>
    <meta:user-defined meta:name="DCTERMS.abstract">Betreft:  Besluit op locatie Hekerweg 40, 6301RH Valkenburg</meta:user-defined>
    <dc:language>nl</dc:language>
    <meta:user-defined meta:name="OVERHEIDop.locatietype/OVERHEIDop.gebiedsmarkering">Vlak</meta:user-defined>
    <meta:user-defined meta:name="DC.title">Kennisgeving besluit op Omgevingsvergunning, Hekerweg 40, 6301RH Valkenburg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155</meta:user-defined>
    <meta:user-defined meta:name="OVERHEIDop.GmbID/DC.identifier">gmb-2024-223155</meta:user-defined>
    <meta:user-defined meta:name="OVERHEIDop.versieInformatie"/>
  </office:meta>
</office:document-meta>
</file>