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aangevraagd – Koolberg 4 We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ing omgevingsvergunning aangevraagd – Koolberg 4 Westerbeek</text:span>
          </text:p>
            <text:p text:style-name="common-al">Burgemeester en wethouders van de gemeente Land van Cuijk delen mee dat zij het volgende verzoek om intrekking van een omgevingsvergunning hebben ontvangen:</text:p>
            <text:p text:style-name="common-al">Voor:  gehele intrekking voor wat betreft huisvesting varkens </text:p>
            <text:p text:style-name="common-al">Locatie: Koolberg 4, 5843 AE Westerbeek</text:p>
            <text:p text:style-name="common-al">Zaaknummer: Z/223213</text:p>
            <text:p text:style-name="common-al">Datum ontvangen:  18 mei 2024 </text:p>
            <text:p text:style-name="common-al">Op een verzoek tot intrekking van 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via telefoonnummer 088 7430 000 of per e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3137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13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13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3213</meta:user-defined>
    <meta:user-defined meta:name="DCTERMS.abstract">gehele intrekking voor wat betreft huisvesting varkens  </meta:user-defined>
    <dc:language>nl</dc:language>
    <meta:user-defined meta:name="OVERHEIDop.locatietype/OVERHEIDop.gebiedsmarkering">Adres</meta:user-defined>
    <meta:user-defined meta:name="DC.title">Intrekking omgevingsvergunning aangevraagd – Koolberg 4 Westerbeek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137</meta:user-defined>
    <meta:user-defined meta:name="OVERHEIDop.GmbID/DC.identifier">gmb-2024-223137</meta:user-defined>
    <meta:user-defined meta:name="OVERHEIDop.versieInformatie"/>
  </office:meta>
</office:document-meta>
</file>