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sweg 7 6028 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5-2024 een aanvraag omgevingsvergunning ontvangen.</text:p>
            <text:p text:style-name="common-al">Het betreft een aanvraag op locatie Kluisweg 7 6028 RA Gastel met omschrijving Renovatie en energiebesparende maatregelen van bestaande woning Kluisweg 7 Gastel.</text:p>
            <text:p text:style-name="common-al">De zaak is geregistreerd onder nummer 2024-496259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1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496259</meta:user-defined>
    <meta:user-defined meta:name="DCTERMS.abstract">Renovatie en energiebesparende maatregelen van bestaande woning Kluisweg 7 Gastel - DSO 20240516016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sweg 7 6028 RA Gast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30</meta:user-defined>
    <meta:user-defined meta:name="OVERHEIDop.GmbID/DC.identifier">gmb-2024-223130</meta:user-defined>
    <meta:user-defined meta:name="OVERHEIDop.versieInformatie"/>
  </office:meta>
</office:document-meta>
</file>