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gstrand, kadastrale sectie C nummer 1062, 6017 – te Thorn / Maasgouw / ingekomen 29 december 2023 / het wijzigen en uitbreiden van het dag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1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dagstrand, kadastrale sectie C nummer 1062, 6017 – te Thorn / Maasgouw / ingekomen 29 december 2023 / het wijzigen en uitbreiden van het dagstra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13</meta:user-defined>
    <meta:user-defined meta:name="OVERHEIDop.GmbID/DC.identifier">gmb-2024-22313</meta:user-defined>
    <meta:user-defined meta:name="OVERHEIDop.versieInformatie"/>
  </office:meta>
</office:document-meta>
</file>