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steeg 2, 3953LR Maarsbergen Ingetekende geometrie, het plaatsen van 32 zonnepanelen in veldopstelling (RX2024-00001278, 21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urtsteeg 2, 3953LR Maarsbergen Ingetekende geometrie, het plaatsen van 32 zonnepanelen in veldopstelling (RX2024-00001278, 21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310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0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0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78</meta:user-defined>
    <meta:user-defined meta:name="DCTERMS.abstract">Buurtsteeg 2, 3953LR Maarsbergen Ingetekende geometrie, het plaatsen van 32 zonnepanelen in veldopstelling (RX2024-00001278, 21 me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Buurtsteeg 2, 3953LR Maarsbergen Ingetekende geometrie, het plaatsen van 32 zonnepanelen in veldopstelling (RX2024-00001278, 21 mei 2024)</meta:user-defined>
    <meta:user-defined meta:name="DCTERMS.W3CDTF/DCTERMS.available">2024-05-23</meta:user-defined>
    <meta:user-defined meta:name="DCTERMS.W3CDTF/OVERHEIDop.jaargang">2024</meta:user-defined>
    <meta:user-defined meta:name="OVERHEIDop.publicationIssue">223107</meta:user-defined>
    <meta:user-defined meta:name="OVERHEIDop.GmbID/DC.identifier">gmb-2024-223107</meta:user-defined>
    <meta:user-defined meta:name="OVERHEIDop.versieInformatie"/>
  </office:meta>
</office:document-meta>
</file>