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arthemseweg tegenover Blaarthemseweg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5-2024 een aanvraag omgevingsvergunning ontvangen.</text:p>
            <text:p text:style-name="common-al">Het betreft een aanvraag op Blaarthemseweg tegenover Blaarthemseweg 83 met omschrijving vervangen van tijdelijke woningen.</text:p>
            <text:p text:style-name="common-al">De zaak is geregistreerd onder nummer VHZ2024-0081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310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0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0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812</meta:user-defined>
    <meta:user-defined meta:name="DCTERMS.abstract">vervangen van tijdelijk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laarthemseweg tegenover Blaarthemseweg 8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01</meta:user-defined>
    <meta:user-defined meta:name="OVERHEIDop.GmbID/DC.identifier">gmb-2024-223101</meta:user-defined>
    <meta:user-defined meta:name="OVERHEIDop.versieInformatie"/>
  </office:meta>
</office:document-meta>
</file>