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groten samenvoegen van de dakkapellen, Tedinkweide 75, 7271R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ntvangen voor het  vergroten samenvoegen van de dakkapellen op locatie Tedinkweide 75, 7271RC Borculo. De aanvraag is geregistreerd onder zaaknummer Z2024-000006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0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5</meta:user-defined>
    <meta:user-defined meta:name="DCTERMS.abstract">Betreft: Aanvraag op locatie Tedinkweide 75, 7271RC Borculo</meta:user-defined>
    <dc:language>nl</dc:language>
    <meta:user-defined meta:name="OVERHEIDop.locatietype/OVERHEIDop.gebiedsmarkering">Vlak</meta:user-defined>
    <meta:user-defined meta:name="DC.title">Aanvraag vergunning voor  vergroten samenvoegen van de dakkapellen, Tedinkweide 75, 7271RC Borcu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99</meta:user-defined>
    <meta:user-defined meta:name="OVERHEIDop.GmbID/DC.identifier">gmb-2024-223099</meta:user-defined>
    <meta:user-defined meta:name="OVERHEIDop.versieInformatie"/>
  </office:meta>
</office:document-meta>
</file>