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Hazenspoor 16, 6051AB te Maasbracht / Maasgouw / ingekomen 30 december 2023 / het uitbreiden en herinrichtingen van h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0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Hazenspoor 16, 6051AB te Maasbracht / Maasgouw / ingekomen 30 december 2023 / het uitbreiden en herinrichtingen van hal 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09</meta:user-defined>
    <meta:user-defined meta:name="OVERHEIDop.GmbID/DC.identifier">gmb-2024-22309</meta:user-defined>
    <meta:user-defined meta:name="OVERHEIDop.versieInformatie"/>
  </office:meta>
</office:document-meta>
</file>