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oprichten van een squadrongebouw met vier onderhouddocks, het herinrichten van het omliggende terrein en het plaatsen van een fietsenstalling en een overkapping (14B46, MVK de Kooy), Rijksweg 20D-074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Rijksweg 20D-074 1786PT Den Helder, oprichten van een squadrongebouw met vier onderhouddocks, het herinrichten van het omliggende terrein en het plaatsen van een fietsenstalling en een overkapping (14B46, MVK de Kooy)</text:p>
            <text:p text:style-name="common-al">Datum ontvangst: 17-05-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308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8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8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1</meta:user-defined>
    <meta:user-defined meta:name="DCTERMS.abstract">oprichten squadrongebouw met 4 onderhouddocks, herinrichten omliggende terrein en plaatsen fietsenstalling en overkapping (14B46, MVK de Ko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oprichten van een squadrongebouw met vier onderhouddocks, het herinrichten van het omliggende terrein en het plaatsen van een fietsenstalling en een overkapping (14B46, MVK de Kooy), Rijksweg 20D-074 1786PT Den Helder</meta:user-defined>
    <meta:user-defined meta:name="DCTERMS.W3CDTF/DCTERMS.available">2024-05-23</meta:user-defined>
    <meta:user-defined meta:name="DCTERMS.W3CDTF/OVERHEIDop.jaargang">2024</meta:user-defined>
    <meta:user-defined meta:name="OVERHEIDop.publicationIssue">223088</meta:user-defined>
    <meta:user-defined meta:name="OVERHEIDop.GmbID/DC.identifier">gmb-2024-223088</meta:user-defined>
    <meta:user-defined meta:name="OVERHEIDop.versieInformatie"/>
  </office:meta>
</office:document-meta>
</file>