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ieterweg 37a, 5823 AL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op basis van artikel 8.41 Wet milieubeheer hebben ontvangen: </text:p>
            <text:p text:style-name="common-al">Voor: Het verwijderen van een gas afleverstation </text:p>
            <text:p text:style-name="common-al">Locatie: Rieterweg 37a, 5823 AL Maashees</text:p>
            <text:p text:style-name="common-al">Zaaknummer:  Z/206322 (ODBN) en Z2023-00004958 (gemeente)</text:p>
            <text:p text:style-name="common-al">Datum ontvangen:  6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6322; Z2023-00004958</meta:user-defined>
    <dc:language>nl</dc:language>
    <meta:user-defined meta:name="OVERHEIDop.locatietype/OVERHEIDop.gebiedsmarkering">Adres</meta:user-defined>
    <meta:user-defined meta:name="DC.title">Melding Activiteitenbesluit milieubeheer – Rieterweg 37a, 5823 AL Maashee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87</meta:user-defined>
    <meta:user-defined meta:name="OVERHEIDop.GmbID/DC.identifier">gmb-2024-223087</meta:user-defined>
    <meta:user-defined meta:name="OVERHEIDop.versieInformatie"/>
  </office:meta>
</office:document-meta>
</file>