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ek Hoofdstraat-Horstlaan, Driebergen-Rijsenburg, het plaatsen van een tijdelijke winkelruimte (RX2023-00003057, 21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ek Hoofdstraat-Horstlaan, Driebergen-Rijsenburg, het plaatsen van een tijdelijke winkelruimte (RX2023-00003057, 21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307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7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7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RX2023-00003057</meta:user-defined>
    <meta:user-defined meta:name="DCTERMS.abstract">Hoek Hoofdstraat-Horstlaan, Driebergen-Rijsenburg, het plaatsen van een tijdelijke winkelruimte (RX2023-00003057, 21 mei 2024)</meta:user-defined>
    <dc:language>nl</dc:language>
    <meta:user-defined meta:name="OVERHEIDop.locatietype/OVERHEIDop.gebiedsmarkering">Punt</meta:user-defined>
    <meta:user-defined meta:name="DC.title">Gemeente Utrechtse Heuvelrug, verlenging beslistermijn omgevingsvergunning - Hoek Hoofdstraat-Horstlaan, Driebergen-Rijsenburg, het plaatsen van een tijdelijke winkelruimte (RX2023-00003057, 21 mei 2024)</meta:user-defined>
    <meta:user-defined meta:name="DCTERMS.W3CDTF/DCTERMS.available">2024-05-23</meta:user-defined>
    <meta:user-defined meta:name="DCTERMS.W3CDTF/OVERHEIDop.jaargang">2024</meta:user-defined>
    <meta:user-defined meta:name="OVERHEIDop.publicationIssue">223072</meta:user-defined>
    <meta:user-defined meta:name="OVERHEIDop.GmbID/DC.identifier">gmb-2024-223072</meta:user-defined>
    <meta:user-defined meta:name="OVERHEIDop.versieInformatie"/>
  </office:meta>
</office:document-meta>
</file>