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e Porterhof 166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
            <text:span text:style-name="nadrukvet">Cole </text:span>
            <text:span text:style-name="nadrukvet">Porterhof</text:span>
            <text:span text:style-name="nadrukvet"> 166</text:span>, kappen boom</text:p>
            <text:p text:style-name="common-al">Verzonden 16 mei 2024</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307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7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7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ole Porterhof 166 GEWEIGERDE OMGEVINGSVERGUNNING</meta:user-defined>
    <meta:user-defined meta:name="DCTERMS.W3CDTF/DCTERMS.available">2024-05-23</meta:user-defined>
    <meta:user-defined meta:name="DCTERMS.W3CDTF/OVERHEIDop.jaargang">2024</meta:user-defined>
    <meta:user-defined meta:name="OVERHEIDop.publicationIssue">223070</meta:user-defined>
    <meta:user-defined meta:name="OVERHEIDop.GmbID/DC.identifier">gmb-2024-223070</meta:user-defined>
    <meta:user-defined meta:name="OVERHEIDop.versieInformatie"/>
  </office:meta>
</office:document-meta>
</file>