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warsweg 63, 3959AE Overberg, Evenementenvergunning op 23 maart 2024 (RX2024-00000033, 8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warsweg 63, 3959AE Overberg, Evenementenvergunning op 23 maart 2024 (RX2024-00000033, 8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3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033</meta:user-defined>
    <meta:user-defined meta:name="DCTERMS.abstract">Dwarsweg 63, 3959AE Overberg, Evenementenvergunning op 23 maart 2024 (RX2024-00000033, 8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warsweg 63, 3959AE Overberg, Evenementenvergunning op 23 maart 2024 (RX2024-00000033, 8 januari 2024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07</meta:user-defined>
    <meta:user-defined meta:name="OVERHEIDop.GmbID/DC.identifier">gmb-2024-22307</meta:user-defined>
    <meta:user-defined meta:name="OVERHEIDop.versieInformatie"/>
  </office:meta>
</office:document-meta>
</file>