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1, 4328EE Burgh-Haamstede    - het aanbrengen van handelsreclame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rengen van handelsreclame voorgevelZaaknummer: 1078927Datum indiening: 17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306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818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1, 4328EE Burgh-Haamstede    - het aanbrengen van handelsreclame voorgevelAanvraa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66</meta:user-defined>
    <meta:user-defined meta:name="OVERHEIDop.GmbID/DC.identifier">gmb-2024-223066</meta:user-defined>
    <meta:user-defined meta:name="OVERHEIDop.versieInformatie"/>
  </office:meta>
</office:document-meta>
</file>