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de voorzijde van een woonhuis aan Clematislaan 28, 5582AJ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728463.</text:p>
            <text:p text:style-name="common-al">Locatie: Clematislaan 28, 5582AJ Waalre</text:p>
            <text:p text:style-name="common-al">Projectomschrijving: het plaatsen van een dakkapel aan de voorzijde van een woonhuis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6-05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23065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6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6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984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plaatsen van een dakkapel aan de voorzijde van een woonhuis aan Clematislaan 28, 5582AJ Waalre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3065</meta:user-defined>
    <meta:user-defined meta:name="OVERHEIDop.GmbID/DC.identifier">gmb-2024-223065</meta:user-defined>
    <meta:user-defined meta:name="OVERHEIDop.versieInformatie"/>
  </office:meta>
</office:document-meta>
</file>