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indfeest/Pleinfeest basisschool de Triangel op 05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2-04-2024 een aanvraag voor een evenementenvergunning ontvangen. De aanvraag heeft zaaknummer 955507.</text:p>
            <text:p text:style-name="common-al">De aanvraag gaat over:Naam evenement: Eindfeest/Pleinfeest basisschool de TriangelDatum evenement: op 05-07-2024Locatie evenement: schoolplein en groenstrook naast schoolplein van de TriangelActiviteiten: Jaarlijkse eindfeest van basisschool Triangel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30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97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Eindfeest/Pleinfeest basisschool de Triangel op 05-07-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64</meta:user-defined>
    <meta:user-defined meta:name="OVERHEIDop.GmbID/DC.identifier">gmb-2024-223064</meta:user-defined>
    <meta:user-defined meta:name="OVERHEIDop.versieInformatie"/>
  </office:meta>
</office:document-meta>
</file>