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Sophialaan 3, 3851 X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4 is een aanvraag ontvangen voor het plaatsen van een dakkapel aan de voor- en achterzijde op locatie Sophialaan 3, 3851 XH Ermelo. De aanvraag is geregistreerd onder zaaknummer 02330000063387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306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6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387</meta:user-defined>
    <meta:user-defined meta:name="DCTERMS.abstract">het plaatsen van een dakkapel aan voor- en achterzijde</meta:user-defined>
    <dc:language>nl</dc:language>
    <meta:user-defined meta:name="OVERHEIDop.locatietype/OVERHEIDop.gebiedsmarkering">Punt</meta:user-defined>
    <meta:user-defined meta:name="DC.title">Ingekomen aanvraag omgevingsvergunning, Sophialaan 3, 3851 XH Erme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060</meta:user-defined>
    <meta:user-defined meta:name="OVERHEIDop.GmbID/DC.identifier">gmb-2024-223060</meta:user-defined>
    <meta:user-defined meta:name="OVERHEIDop.versieInformatie"/>
  </office:meta>
</office:document-meta>
</file>