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Meester Bakxstraat 5 5688S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de voorzijde van een woning aan Meester Bakxstraat 5 5688SZ Oirschot. Het kenmerk van de gemeente voor deze zaak is 08235443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30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4435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een woning aan Meester Bakxstraat 5 5688SZ Oirscho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57</meta:user-defined>
    <meta:user-defined meta:name="OVERHEIDop.GmbID/DC.identifier">gmb-2024-223057</meta:user-defined>
    <meta:user-defined meta:name="OVERHEIDop.versieInformatie"/>
  </office:meta>
</office:document-meta>
</file>