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dijk 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esterdijk 4, </text:span>uitbreiden grote zaal schouwburg</text:p>
            <text:p text:style-name="common-al">Ingediend 13 mei 2024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305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05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dijk 4 INGEDIEND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054</meta:user-defined>
    <meta:user-defined meta:name="OVERHEIDop.GmbID/DC.identifier">gmb-2024-223054</meta:user-defined>
    <meta:user-defined meta:name="OVERHEIDop.versieInformatie"/>
  </office:meta>
</office:document-meta>
</file>