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gevliet 15,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4 mei 2024 het bestemmingsplan ‘Langevliet 15, Callantsoog’ heeft vastgesteld </text:p>
            <text:p text:style-name="common-al">
            <text:span text:style-name="nadrukcur">Inhoud bestemmingsplan</text:span>
          </text:p>
            <text:p text:style-name="common-al">Het bestemmingsplan voorziet in het wijzigen van de geldende agrarische bestemming van een stolpboerderij naar een woonbestemming op het perceel Langevliet 15 in Callantsoog.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24 mei 2024 gedurende zes weken digitaal in te zien via:</text:p>
            <text:p text:style-name="common-al">
            <text:a xlink:href="https://www.ruimtelijkeplannen.nl/view?planidn=NL.IMRO.0441.BPCALLANGEVLIET15-VA01" xlink:type="simple">https://www.ruimtelijkeplannen.nl/view?planidn=NL.IMRO.0441.BPCALLANGEVLIET15-VA01</text:a> </text:p>
            <text:p text:style-name="common-al">Voor het inzien van fysieke stukken kan een afspraak worden gemaakt via telefoonnummer 0224 210400</text:p>
            <text:p text:style-name="common-al">De bronbestanden zijn beschikbaar via: </text:p>
            <text:p text:style-name="common-al">
            <text:a xlink:href="https://digitaleplannen.nl/0441/CCC43729-EE29-4185-B45E-5D8779872B14/" xlink:type="simple">https://digitaleplannen.nl/0441/CCC43729-EE29-4185-B45E-5D8779872B14/</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400</text:p>
            <text:p text:style-name="common-al">Schagen, 23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05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5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5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CALLANGEVLIET15-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gevliet 15, Callantsoog’, gemeente Schagen</meta:user-defined>
    <meta:user-defined meta:name="OVERHEIDop.datumEindeReactietermijn">2024-07-05</meta:user-defined>
    <meta:user-defined meta:name="OVERHEIDop.terinzageleggingBG">https://www.ruimtelijkeplannen.nl/view?planidn=NL.IMRO.0441.BPCALLANGEVLIET15-VA01</meta:user-defined>
    <meta:user-defined meta:name="DCTERMS.W3CDTF/DCTERMS.available">2024-05-23</meta:user-defined>
    <meta:user-defined meta:name="DCTERMS.W3CDTF/OVERHEIDop.jaargang">2024</meta:user-defined>
    <meta:user-defined meta:name="OVERHEIDop.publicationIssue">223053</meta:user-defined>
    <meta:user-defined meta:name="OVERHEIDop.GmbID/DC.identifier">gmb-2024-223053</meta:user-defined>
    <meta:user-defined meta:name="OVERHEIDop.versieInformatie"/>
  </office:meta>
</office:document-meta>
</file>