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voor het saneren van asbesthoudend materiaal van daken van opstallen, Looneind 6, 5131 R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 voor het saneren van asbest,</text:p>
            <text:p text:style-name="common-al">het verwijderen van asbesthoudend materiaal van daken van opstallen op het adres Looneind 6, 5131 RK Alphen volledig is (108068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305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0688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Melding voorvoor het saneren van asbesthoudend materiaal van daken van opstallen, Looneind 6, 5131 RK Alph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52</meta:user-defined>
    <meta:user-defined meta:name="OVERHEIDop.GmbID/DC.identifier">gmb-2024-223052</meta:user-defined>
    <meta:user-defined meta:name="OVERHEIDop.versieInformatie"/>
  </office:meta>
</office:document-meta>
</file>